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21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55</text:p>
          </table:table-cell>
          <table:table-cell table:style-name="ce1" table:number-columns-repeated="2"/>
          <table:table-cell table:style-name="ce1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70" calcext:value-type="float">
            <text:p>70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367" calcext:value-type="float">
            <text:p>367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50102:1266</text:p>
          </table:table-cell>
          <table:table-cell table:style-name="ce6" office:value-type="float" office:value="135364.96" calcext:value-type="float">
            <text:p>135364,9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50104:146</text:p>
          </table:table-cell>
          <table:table-cell table:style-name="ce6" office:value-type="float" office:value="145530.47" calcext:value-type="float">
            <text:p>145530,4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1:110101:280</text:p>
          </table:table-cell>
          <table:table-cell table:style-name="ce6" office:value-type="float" office:value="114525.22" calcext:value-type="float">
            <text:p>114525,2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1:110101:323</text:p>
          </table:table-cell>
          <table:table-cell table:style-name="ce6" office:value-type="float" office:value="122446.37" calcext:value-type="float">
            <text:p>122446,3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110101:50</text:p>
          </table:table-cell>
          <table:table-cell table:style-name="ce6" office:value-type="float" office:value="129037.54" calcext:value-type="float">
            <text:p>129037,5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1:150234:871</text:p>
          </table:table-cell>
          <table:table-cell table:style-name="ce6" office:value-type="float" office:value="457416.84" calcext:value-type="float">
            <text:p>457416,8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000000:1258</text:p>
          </table:table-cell>
          <table:table-cell table:style-name="ce6" office:value-type="float" office:value="323319.04" calcext:value-type="float">
            <text:p>323319,0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000000:18</text:p>
          </table:table-cell>
          <table:table-cell table:style-name="ce6" office:value-type="float" office:value="12309108.9" calcext:value-type="float">
            <text:p>12309108,9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2:000000:81</text:p>
          </table:table-cell>
          <table:table-cell table:style-name="ce6" office:value-type="float" office:value="3419312.44" calcext:value-type="float">
            <text:p>3419312,4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2:060104:2501</text:p>
          </table:table-cell>
          <table:table-cell table:style-name="ce6" office:value-type="float" office:value="90571.47" calcext:value-type="float">
            <text:p>90571,4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2:091301:5</text:p>
          </table:table-cell>
          <table:table-cell table:style-name="ce6" office:value-type="float" office:value="700446.92" calcext:value-type="float">
            <text:p>700446,9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2:160101:467</text:p>
          </table:table-cell>
          <table:table-cell table:style-name="ce6" office:value-type="float" office:value="36139.41" calcext:value-type="float">
            <text:p>36139,4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3:000000:1354</text:p>
          </table:table-cell>
          <table:table-cell table:style-name="ce6" office:value-type="float" office:value="18841.55" calcext:value-type="float">
            <text:p>18841,5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3:000000:231</text:p>
          </table:table-cell>
          <table:table-cell table:style-name="ce6" office:value-type="float" office:value="7458488.8" calcext:value-type="float">
            <text:p>7458488,8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3:020602:138</text:p>
          </table:table-cell>
          <table:table-cell table:style-name="ce6" office:value-type="float" office:value="80222.79" calcext:value-type="float">
            <text:p>80222,7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3:070301:215</text:p>
          </table:table-cell>
          <table:table-cell table:style-name="ce6" office:value-type="float" office:value="167115.99" calcext:value-type="float">
            <text:p>167115,9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3:070301:218</text:p>
          </table:table-cell>
          <table:table-cell table:style-name="ce6" office:value-type="float" office:value="169001.58" calcext:value-type="float">
            <text:p>169001,5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3:130605:12</text:p>
          </table:table-cell>
          <table:table-cell table:style-name="ce6" office:value-type="float" office:value="174205.81" calcext:value-type="float">
            <text:p>174205,8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3:130605:240</text:p>
          </table:table-cell>
          <table:table-cell table:style-name="ce6" office:value-type="float" office:value="56108.15" calcext:value-type="float">
            <text:p>56108,1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5:000000:11</text:p>
          </table:table-cell>
          <table:table-cell table:style-name="ce6" office:value-type="float" office:value="18280467.25" calcext:value-type="float">
            <text:p>18280467,2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5:140101:21</text:p>
          </table:table-cell>
          <table:table-cell table:style-name="ce6" office:value-type="float" office:value="75599.4" calcext:value-type="float">
            <text:p>75599,4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5:150102:1920</text:p>
          </table:table-cell>
          <table:table-cell table:style-name="ce6" office:value-type="float" office:value="45515.9" calcext:value-type="float">
            <text:p>45515,9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5:150102:1923</text:p>
          </table:table-cell>
          <table:table-cell table:style-name="ce6" office:value-type="float" office:value="160953.21" calcext:value-type="float">
            <text:p>160953,2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5:170202:143</text:p>
          </table:table-cell>
          <table:table-cell table:style-name="ce6" office:value-type="float" office:value="200750.34" calcext:value-type="float">
            <text:p>200750,3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5:190210:188</text:p>
          </table:table-cell>
          <table:table-cell table:style-name="ce6" office:value-type="float" office:value="84739.37" calcext:value-type="float">
            <text:p>84739,3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5:190210:189</text:p>
          </table:table-cell>
          <table:table-cell table:style-name="ce6" office:value-type="float" office:value="84739.37" calcext:value-type="float">
            <text:p>84739,3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5:190210:190</text:p>
          </table:table-cell>
          <table:table-cell table:style-name="ce6" office:value-type="float" office:value="84739.37" calcext:value-type="float">
            <text:p>84739,3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5:190210:192</text:p>
          </table:table-cell>
          <table:table-cell table:style-name="ce6" office:value-type="float" office:value="84739.37" calcext:value-type="float">
            <text:p>84739,3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5:190210:193</text:p>
          </table:table-cell>
          <table:table-cell table:style-name="ce6" office:value-type="float" office:value="84739.37" calcext:value-type="float">
            <text:p>84739,3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5:190210:194</text:p>
          </table:table-cell>
          <table:table-cell table:style-name="ce6" office:value-type="float" office:value="84739.37" calcext:value-type="float">
            <text:p>84739,3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5:190210:195</text:p>
          </table:table-cell>
          <table:table-cell table:style-name="ce6" office:value-type="float" office:value="84739.37" calcext:value-type="float">
            <text:p>84739,3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5:190210:197</text:p>
          </table:table-cell>
          <table:table-cell table:style-name="ce6" office:value-type="float" office:value="84739.37" calcext:value-type="float">
            <text:p>84739,3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6:040410:13</text:p>
          </table:table-cell>
          <table:table-cell table:style-name="ce6" office:value-type="float" office:value="151219.48" calcext:value-type="float">
            <text:p>151219,4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7:220201:3413</text:p>
          </table:table-cell>
          <table:table-cell table:style-name="ce6" office:value-type="float" office:value="127313.71" calcext:value-type="float">
            <text:p>127313,7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7:220301:2327</text:p>
          </table:table-cell>
          <table:table-cell table:style-name="ce6" office:value-type="float" office:value="97455.29" calcext:value-type="float">
            <text:p>97455,2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7:240102:2752</text:p>
          </table:table-cell>
          <table:table-cell table:style-name="ce6" office:value-type="float" office:value="165233.29" calcext:value-type="float">
            <text:p>165233,2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8:000000:1644</text:p>
          </table:table-cell>
          <table:table-cell table:style-name="ce6" office:value-type="float" office:value="823504.05" calcext:value-type="float">
            <text:p>823504,0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8:110110:1992</text:p>
          </table:table-cell>
          <table:table-cell table:style-name="ce6" office:value-type="float" office:value="253717.8" calcext:value-type="float">
            <text:p>253717,8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8:110110:1993</text:p>
          </table:table-cell>
          <table:table-cell table:style-name="ce6" office:value-type="float" office:value="114175.2" calcext:value-type="float">
            <text:p>114175,2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00000:48</text:p>
          </table:table-cell>
          <table:table-cell table:style-name="ce6" office:value-type="float" office:value="288392.43" calcext:value-type="float">
            <text:p>288392,4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10202:1010</text:p>
          </table:table-cell>
          <table:table-cell table:style-name="ce6" office:value-type="float" office:value="79619.75" calcext:value-type="float">
            <text:p>79619,7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60102:922</text:p>
          </table:table-cell>
          <table:table-cell table:style-name="ce6" office:value-type="float" office:value="249313.67" calcext:value-type="float">
            <text:p>249313,6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60301:330</text:p>
          </table:table-cell>
          <table:table-cell table:style-name="ce6" office:value-type="float" office:value="92579.88" calcext:value-type="float">
            <text:p>92579,8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60301:331</text:p>
          </table:table-cell>
          <table:table-cell table:style-name="ce6" office:value-type="float" office:value="92579.88" calcext:value-type="float">
            <text:p>92579,8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70304:358</text:p>
          </table:table-cell>
          <table:table-cell table:style-name="ce6" office:value-type="float" office:value="234034.82" calcext:value-type="float">
            <text:p>234034,8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090303:1694</text:p>
          </table:table-cell>
          <table:table-cell table:style-name="ce6" office:value-type="float" office:value="117526.95" calcext:value-type="float">
            <text:p>117526,9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100104:634</text:p>
          </table:table-cell>
          <table:table-cell table:style-name="ce6" office:value-type="float" office:value="235048.44" calcext:value-type="float">
            <text:p>235048,4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100104:635</text:p>
          </table:table-cell>
          <table:table-cell table:style-name="ce6" office:value-type="float" office:value="235048.44" calcext:value-type="float">
            <text:p>235048,4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100106:1534</text:p>
          </table:table-cell>
          <table:table-cell table:style-name="ce6" office:value-type="float" office:value="357290.19" calcext:value-type="float">
            <text:p>357290,1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110801:154</text:p>
          </table:table-cell>
          <table:table-cell table:style-name="ce6" office:value-type="float" office:value="174917.32" calcext:value-type="float">
            <text:p>174917,3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130307:169</text:p>
          </table:table-cell>
          <table:table-cell table:style-name="ce6" office:value-type="float" office:value="468059.7" calcext:value-type="float">
            <text:p>468059,7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130501:588</text:p>
          </table:table-cell>
          <table:table-cell table:style-name="ce6" office:value-type="float" office:value="302792.29" calcext:value-type="float">
            <text:p>302792,2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0:000000:50</text:p>
          </table:table-cell>
          <table:table-cell table:style-name="ce6" office:value-type="float" office:value="23005852.37" calcext:value-type="float">
            <text:p>23005852,3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0:010103:168</text:p>
          </table:table-cell>
          <table:table-cell table:style-name="ce6" office:value-type="float" office:value="223430.97" calcext:value-type="float">
            <text:p>223430,9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0:030105:420</text:p>
          </table:table-cell>
          <table:table-cell table:style-name="ce6" office:value-type="float" office:value="527243.71" calcext:value-type="float">
            <text:p>527243,7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0:070301:149</text:p>
          </table:table-cell>
          <table:table-cell table:style-name="ce6" office:value-type="float" office:value="28801.34" calcext:value-type="float">
            <text:p>28801,3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0:070301:150</text:p>
          </table:table-cell>
          <table:table-cell table:style-name="ce6" office:value-type="float" office:value="27538.43" calcext:value-type="float">
            <text:p>27538,4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0:070301:151</text:p>
          </table:table-cell>
          <table:table-cell table:style-name="ce6" office:value-type="float" office:value="29021.89" calcext:value-type="float">
            <text:p>29021,8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0:070503:855</text:p>
          </table:table-cell>
          <table:table-cell table:style-name="ce6" office:value-type="float" office:value="132401.4" calcext:value-type="float">
            <text:p>132401,4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0:070503:856</text:p>
          </table:table-cell>
          <table:table-cell table:style-name="ce6" office:value-type="float" office:value="157072.58" calcext:value-type="float">
            <text:p>157072,5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0:070602:428</text:p>
          </table:table-cell>
          <table:table-cell table:style-name="ce6" office:value-type="float" office:value="141962.52" calcext:value-type="float">
            <text:p>141962,5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1:130105:31</text:p>
          </table:table-cell>
          <table:table-cell table:style-name="ce6" office:value-type="float" office:value="683556.94" calcext:value-type="float">
            <text:p>683556,9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1:050101:2798</text:p>
          </table:table-cell>
          <table:table-cell table:style-name="ce6" office:value-type="float" office:value="298925.44" calcext:value-type="float">
            <text:p>298925,4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1:160101:2909</text:p>
          </table:table-cell>
          <table:table-cell table:style-name="ce6" office:value-type="float" office:value="1480533.93" calcext:value-type="float">
            <text:p>1480533,9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00000:137</text:p>
          </table:table-cell>
          <table:table-cell table:style-name="ce6" office:value-type="float" office:value="6027982.31" calcext:value-type="float">
            <text:p>6027982,3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21034:254</text:p>
          </table:table-cell>
          <table:table-cell table:style-name="ce6" office:value-type="float" office:value="624453.34" calcext:value-type="float">
            <text:p>624453,3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21034:255</text:p>
          </table:table-cell>
          <table:table-cell table:style-name="ce6" office:value-type="float" office:value="625834.88" calcext:value-type="float">
            <text:p>625834,8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30179:117</text:p>
          </table:table-cell>
          <table:table-cell table:style-name="ce6" office:value-type="float" office:value="470101.44" calcext:value-type="float">
            <text:p>470101,4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32102:719</text:p>
          </table:table-cell>
          <table:table-cell table:style-name="ce6" office:value-type="float" office:value="25105737.48" calcext:value-type="float">
            <text:p>25105737,4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40524:28</text:p>
          </table:table-cell>
          <table:table-cell table:style-name="ce6" office:value-type="float" office:value="336150.41" calcext:value-type="float">
            <text:p>336150,4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20301:50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30102:113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1:030103:127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1:030104:1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030104: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1:030201:18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1:040201:197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1:050102:28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1:050102:39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1:050104:52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1:080301:263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1:150101:359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1:150230:330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1:150230:330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1:150230:330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1:150403:11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1:150415:16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1:150416:46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2:010102:8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2:010302:17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2:010302:18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2:010901:15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2:011002:25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2:050101:115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2:060103:214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2:060104:171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2:060104:69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2:060107:103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2:070104:17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2:090401:73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2:090501:53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2:090301:3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2:091301:17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2:110102:74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2:130901:18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2:130901:18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2:130901:18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2:130901: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2:130901: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2:140201:132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2:160101:46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2:160301:50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2:180101:13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2:190101:103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2:190101:113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2:190101:116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2:190101:116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2:190101:117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2:190101:117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2:190101:117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2:190101:118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2:190101:118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2:190101:119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2:190101:120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2:190101:121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2:190101:1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2:190101:230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2:190101:230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2:190101:231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2:190101:232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2:190101:245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2:190101:246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2:190101:24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2:190101:274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2:190101: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2:190101:51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2:190101:51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2:190101:51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2:190101:52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2:190101:55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2:190101:5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2:190101:56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2:190101:56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2:190101:56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2:190101:57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2:190101:58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2:190101:59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2:190101:63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2:190101:64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2:190101:65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2:190101:65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2:190101:66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2:190101:67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2:190101:6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2:190101:69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2:190101:69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2:190101:69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2:190101:70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2:190101:70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2:190101:70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2:190101:70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2:190101:72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2:190101:72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2:190101:74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2:190101:75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2:190101:77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2:190101:78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2:190101:78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2:190101:80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2:190101:81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2:190101:81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2:190101:82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2:190101:82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2:190101:84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2:190101:88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2:190101:89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2:190101:90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2:190101:9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2:190101:92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2:190101:94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2:190101:94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2:200101:29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2:220501:67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3:000000:19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3:040201:31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3:040202:25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3:040203:5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3:040601:11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3:050101:10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3:050102:29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3:060701:61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3:060703:31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3:060703:31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3:060703:8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3:110501:60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4:010103:801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4:010103:8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4:010106:13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4:010106:70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4:020103:943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4:030101:811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4:030402:18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4:040101:3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4:060101:795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4:060101:818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4:060201:811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4:070101:103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4:080301:27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4:100102: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4:110101:1076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4:160102:2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5:030101: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5:030121:16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5:040123:15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5:040123:6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5:040131:84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5:040131:84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5:050111:7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5:050301:13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5:050301:13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5:050301:13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5:050301:13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5:050301:1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5:060103:2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5:070103:28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5:140101:12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5:140101:3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5:140101:38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5:140101:5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5:140102:1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5:150102:13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5:170207: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5:190210:19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5:190210:19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5:190210:19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5:200101:253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5:200104:81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6:040302:54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6:060101:245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6:080204:25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6:100419:22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6:140201:7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6:140201:2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6:140202:824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7:220201:29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7:220301:220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7:220301:220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7:220301:232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7:240103:111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7:240501:27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7:250501:572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7:251502:53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7:251502:54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7:251502:57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7:251801:54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7:251901:49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7:260101:50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8:040105:15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8:070101:69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8:090102:109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8:090201:12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8:100401:22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8:100401:22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8:100403:4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8:110102:79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8:110103:16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8:110105:55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8:110106:218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8:110106:218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8:110107:79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8:110109:341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8:110110:198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8:110110:198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8:110201:64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8:120108:39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8:120108:39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8:120119:3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9:000000:164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9:010111:69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9:010111:69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9:010111:69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9:010202:104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9:010303:129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9:031201:27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9:050204:23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9:050403:54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9:050403:54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9:050405:91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9:050408:80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9:050414:2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9:050414:97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9:050601:157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9:050601:95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9:050602:41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9:050703:115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9:050703:160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9:050703:305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9:051510:22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9:051510:22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9:080207:36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9:080209:6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9:081002: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9:090101:132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9:090101:225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9:090101:231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9:090101:262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9:090204:66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9:090207:1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9:090303:207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9:090501:60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9:090501:60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9:100102:181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9:100102:225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9:100103:92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9:100103:92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9:100106:19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9:100107:1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9:100107:69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9:100402:269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9:100403:133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9:100404:5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9:100405:285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9:100405:285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9:100405:285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9:110606:23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9:120403:105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9:050601:619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9:130303:12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9:130303:13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9:130307:16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9:130309:18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9:130310:170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9:130310:170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9:130310:170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9:130319:1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9:130319:23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9:130320:18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9:130320:18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9:140103:120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9:140103:120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9:150602:20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9:160303:59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9:160412:125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9:160412:120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9:160706:13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9:160901:7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0:020406:22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0:020407:20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0:040401:22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0:070201:14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0:070202:6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0:070202:6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0:070302:79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10:070302:79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0:070502:33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0:070503:41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0:070503:49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0:070503:85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10:070503:85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10:070602:2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10:080301:26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10:110101:780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10:110309:155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10:110309:155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10:110314:32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11:050101:140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11:050109:21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11:050109:21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11:070201:6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11:110104:2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11:120101:19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11:130405:15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11:150101:13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11:160101:116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12:010365:9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12:010434:419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12:010434:419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12:010517:21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12:010692:7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12:011001:63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12:011001:63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12:012014:4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12:020021:59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12:020027:6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12:020100:120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12:020144:1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12:020173:59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12:020229:3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12:020263:1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12:020497:1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12:020517:26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12:020554:1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12:020572: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12:020623: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12:020720:4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12:020745: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12:020780:3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12:020807: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12:020935:4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12:021131:1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12:021132: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12:021132:2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12:022000:23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12:022001:24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12:022028:30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12:030038:20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12:030073:5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12:030079:37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12:030183:26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12:030256:105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12:030198:19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12:030452:8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12:030509:18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12:030642:49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12:030654:20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12:030654: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12:032030:5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12:032085:24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12:032086:29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12:032098: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12:032099:5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12:032102:71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12:040119:2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12:040237:24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12:040294:1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12:040397: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12:040761: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12:040765:6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12:040920: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12:041102:15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12:041104:2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12:041545:6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12:041679: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12:041679: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12:041713:13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12:042053:20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13:010128: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2CA954EA0BAEE9A69CFA0C62910507C51815A8231256C95B0D0EC45CFA28F4FE065B4FEF6A94FFD507B74B186B7646B65FE6A12C607B9C86A3A1838649907ACB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59"/>
        </table:table-row>
        <table:table-row table:style-name="ro9" table:number-rows-repeated="104811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.00.0000</text:date>, <text:time style:data-style-name="N2" text:time-value="08:51:47.3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9-26T12:14:59</meta:creation-date>
    <dc:date>2023-09-27T08:52:08.521000000</dc:date>
    <dc:title>Untitled Spreadsheet</dc:title>
    <meta:generator>LibreOffice/7.0.4.2$Windows_X86_64 LibreOffice_project/dcf040e67528d9187c66b2379df5ea4407429775</meta:generator>
    <meta:editing-duration>PT8M33S</meta:editing-duration>
    <meta:editing-cycles>3</meta:editing-cycles>
    <meta:document-statistic meta:table-count="1" meta:cell-count="18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